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  <style:text-properties style:font-name="Calibri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text-align="end"/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size="13pt" style:font-size-asian="13pt" style:font-size-complex="13pt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text-align="end"/>
      <style:text-properties style:font-name="Calibri" fo:font-size="13pt" style:font-size-asian="13pt" style:font-size-complex="13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/>
      <text:p text:style-name="P2">…................................................</text:p>
      <text:p text:style-name="P3">numer rejestru członkowskiego</text:p>
      <text:p text:style-name="P4">imię i nazwisko.........................................................</text:p>
      <text:p text:style-name="P5">nazwisko<text:s/>rodowe.....................................................</text:p>
      <text:p text:style-name="P6">data urodzenia.........................................................</text:p>
      <text:p text:style-name="P7">numer pesel.............................................................</text:p>
      <text:p text:style-name="P8">numer telefonu........................................................</text:p>
      <text:p text:style-name="P9">adres do korespondencji..........................................</text:p>
      <text:p text:style-name="P10">…...............................................................................</text:p>
      <text:p text:style-name="P11"/>
      <text:p text:style-name="P12"/>
      <text:p text:style-name="P13"/>
      <text:p text:style-name="P14">DEKLARACJA PRZYSTĄPIENIA DO SPÓŁDZIELNI</text:p>
      <text:p text:style-name="P15"/>
      <text:p text:style-name="P16">Ja, niżej podpisana/y,<text:s/>zam..................................................................................................................... zgłaszam swoje przystąpienie do Spółdzielni Budowlano – Mieszkaniowej „Wolska Żelazna Brama” <text:s text:c="8"/>i na podstawie § 9 Statutu Spółdzielni proszę o przyjęcie mnie w poczet członków.</text:p>
      <text:p text:style-name="P17"/>
      <text:p text:style-name="P18">Ponadto oświadczam, że:</text:p>
      <text:list text:style-name="LFO1" text:continue-numbering="true">
        <text:list-item>
          <text:p text:style-name="P19"><text:span text:style-name="T20">jestem całkowicie świadoma/y obowiązków, jakie nakłada na mnie członkostwo <text:s text:c="15"/>w Spółdzielni, jak również korzystanie ze spółdzielczego prawa lub prawa odrębnej własności<text:s/></text:span><text:span text:style-name="T21">do lokalu przydzielonego mi przez Spółdzielnię,</text:span></text:p>
        </text:list-item>
        <text:list-item>
          <text:p text:style-name="P22">zobowiązuję się do przestrzegania postanowień Statutu, regulaminów i uchwał statutowych organów Spółdzielni.</text:p>
        </text:list-item>
      </text:list>
      <text:p text:style-name="P23"/>
      <text:p text:style-name="P24">…......................................................</text:p>
      <text:p text:style-name="P25"><text:span text:style-name="T26"><text:s text:c="106"/></text:span><text:span text:style-name="T27">własnoręczny podpis</text:span><text:span text:style-name="T28"><text:s text:c="14"/></text:span></text:p>
      <text:p text:style-name="P29">Warszawa, dnia...............................</text:p>
      <text:p text:style-name="P30"/>
      <text:p text:style-name="P31"/>
      <text:p text:style-name="P32">….................................................................................................</text:p>
      <text:p text:style-name="P33">Przyjęta/y w poczet członków Spółdzielni uchwałą Zarządu nr.…....................z<text:s/>dnia............................</text:p>
      <text:p text:style-name="P34"/>
      <text:p text:style-name="P35"/>
      <text:p text:style-name="P36"><text:span text:style-name="T37">Zarząd SBM „Wolska Żelazna Brama”<text:s/></text:span><text:span text:style-name="T3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M dwa Wola</dc:creator>
    <meta:creation-date>2019-07-02T12:20:00Z</meta:creation-date>
    <dc:date>2023-05-24T06:20:00Z</dc:date>
    <meta:print-date>2019-07-02T13:15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61" meta:character-count="1829" meta:row-count="13" meta:non-whitespace-character-count="1571"/>
  </office:meta>
</office:document-meta>
</file>